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text:span text:style-name="T2">A Bolognano il Natale si racconta tra colori e suoni: successo per il finissage della mostra dell’associazione Il Paradosso</text:span></text:p>
      <text:p text:style-name="Standard"><text:span text:style-name="T1">BOLOGNANO di Arco – Si è conclusa con una serata intensa e partecipata, presso lo Spazio Nemos, <text:s/>la mostra di pittura organizzata dall’associazione </text:span><text:span text:style-name="T3">Il Paradosso di Bolognano</text:span><text:span text:style-name="T1">, dedicata al tema </text:span><text:span text:style-name="T2">“Natale in….contemporanea”</text:span><text:span text:style-name="T1">. Il finissage ha rappresentato non solo il momento finale dell’esposizione, ma anche un’esperienza artistica originale e coinvolgente, capace di unire linguaggi diversi in un dialogo sorprendente.</text:span></text:p>
      <text:p text:style-name="Standard"><text:span text:style-name="T1">Protagoniste assolute le 21 opere pittoriche selezionate, interpretazioni personali e non convenzionali del Natale, lontane dalla retorica tradizionale e aperte a riflessioni intime, sociali e simboliche. A rendere la serata ancora più significativa è stata una performance che ha saputo fondere pittura e musica in modo inedito: </text:span><text:span text:style-name="T2">ogni opera è stata abbinata a un brano musicale selezionato dall’intelligenza artificiale</text:span><text:span text:style-name="T1">, creando un percorso sensoriale in cui immagini e suoni si sono potenziati a vicenda.</text:span></text:p>
      <text:p text:style-name="Standard"><text:span text:style-name="T1">La direzione artistica di </text:span><text:span text:style-name="T2">Nicola Morandi e Sabrina Berti</text:span><text:span text:style-name="T1"> ha guidato con equilibrio e visione l’intero progetto, valorizzando tanto il lavoro degli artisti quanto l’aspetto sperimentale dell’evento. L’uso dell’intelligenza artificiale non è apparso come un semplice espediente tecnologico, ma come un vero e proprio strumento creativo capace di ampliare la percezione delle opere esposte.</text:span></text:p>
      <text:p text:style-name="Standard"><text:span text:style-name="T1">Numeroso il pubblico presente, che ha seguito con attenzione e curiosità la performance, lasciandosi sorprendere dalla </text:span><text:soft-page-break/><text:span text:style-name="T1">connessione tra pittura e musica. Molti i commenti entusiasti per un finissage che ha saputo trasformarsi in un momento di condivisione, ascolto e riflessione, confermando il ruolo dell’associazione </text:span><text:span text:style-name="T3">Il Paradosso di Bolognano</text:span><text:span text:style-name="T1"> come realtà attenta alla ricerca e all’innovazione nel panorama artistico contemporaneo.</text:span></text:p>
      <text:p text:style-name="Standard"><text:span text:style-name="T1">Il concorso abbinato alla mostra ha visto assegnare il primo premio all’opera “Calendario dell’avvento europeo 2025”di Edgar Caracristi e il secondo premio all’opera “Intimità” di Matteo Boato.</text:span></text:p>
      <text:p text:style-name="Standard"><text:span text:style-name="T1">Una chiusura di mostra, dopo un mese di esposizione e circa 300 visitatori, oltre alla incuriosita e interessata visita di un centinaio di bambini della vicina scuola elementare che si sono posti per la prima volta davanti a delle opere d’arte contemporanea, che non segna una fine, ma apre nuove possibilità di dialogo tra arte, tecnologia ed emozio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2f5496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uel Morandi</meta:initial-creator>
    <meta:editing-cycles>1</meta:editing-cycles>
    <meta:creation-date>2026-01-08T07:27:00</meta:creation-date>
    <dc:date>2026-01-08T08:54:44.70</dc:date>
    <meta:editing-duration>PT14S</meta:editing-duration>
    <meta:generator>OpenOffice/4.1.0$Win32 OpenOffice.org_project/410m18$Build-9764</meta:generator>
    <meta:document-statistic meta:table-count="0" meta:image-count="0" meta:object-count="0" meta:page-count="2" meta:paragraph-count="7" meta:word-count="348" meta:character-count="2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